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officeooo:rsid="0009623c" officeooo:paragraph-rsid="0000f93e"/>
    </style:style>
    <style:style style:name="P2" style:family="paragraph" style:parent-style-name="Table_20_Contents">
      <style:text-properties officeooo:rsid="0009623c" officeooo:paragraph-rsid="0001b868"/>
    </style:style>
    <style:style style:name="P3" style:family="paragraph" style:parent-style-name="Table_20_Contents">
      <style:text-properties officeooo:rsid="0009623c" officeooo:paragraph-rsid="000d83e4"/>
    </style:style>
    <style:style style:name="P4" style:family="paragraph" style:parent-style-name="Table_20_Contents">
      <style:text-properties officeooo:rsid="0009623c" officeooo:paragraph-rsid="000deb01"/>
    </style:style>
    <style:style style:name="P5" style:family="paragraph" style:parent-style-name="Table_20_Contents">
      <style:text-properties officeooo:rsid="0009623c" officeooo:paragraph-rsid="000ed6e1"/>
    </style:style>
    <style:style style:name="P6" style:family="paragraph" style:parent-style-name="Table_20_Contents">
      <style:text-properties officeooo:paragraph-rsid="00036656"/>
    </style:style>
    <style:style style:name="P7" style:family="paragraph" style:parent-style-name="Table_20_Contents">
      <style:text-properties officeooo:paragraph-rsid="0000f93e"/>
    </style:style>
    <style:style style:name="P8" style:family="paragraph" style:parent-style-name="Table_20_Contents">
      <style:text-properties officeooo:paragraph-rsid="00050716"/>
    </style:style>
    <style:style style:name="P9" style:family="paragraph" style:parent-style-name="Standard">
      <style:text-properties officeooo:rsid="0009623c" officeooo:paragraph-rsid="0000f93e"/>
    </style:style>
    <style:style style:name="P10" style:family="paragraph" style:parent-style-name="Text_20_body">
      <style:text-properties officeooo:rsid="0009623c" officeooo:paragraph-rsid="0001b868"/>
    </style:style>
    <style:style style:name="P11" style:family="paragraph" style:parent-style-name="Text_20_body">
      <style:text-properties fo:color="#000000" style:font-name="Arial" officeooo:rsid="0009623c" officeooo:paragraph-rsid="00050716"/>
    </style:style>
    <style:style style:name="P12" style:family="paragraph" style:parent-style-name="Text_20_body">
      <style:text-properties officeooo:paragraph-rsid="00050716"/>
    </style:style>
    <style:style style:name="P13" style:family="paragraph" style:parent-style-name="Table_20_Contents">
      <style:text-properties officeooo:rsid="0009623c" officeooo:paragraph-rsid="000fe222"/>
    </style:style>
    <style:style style:name="T1" style:family="text">
      <style:text-properties style:font-name="Arial" fo:font-weight="normal" style:font-weight-asian="normal" style:font-weight-complex="normal"/>
    </style:style>
    <style:style style:name="T2" style:family="text">
      <style:text-properties style:font-name="Arial" fo:font-weight="normal" officeooo:rsid="000b53d8" style:font-weight-asian="normal" style:font-weight-complex="normal"/>
    </style:style>
    <style:style style:name="T3" style:family="text">
      <style:text-properties style:font-name="Arial" fo:font-weight="normal" officeooo:rsid="000c7f64" style:font-weight-asian="normal" style:font-weight-complex="normal"/>
    </style:style>
    <style:style style:name="T4" style:family="text">
      <style:text-properties style:font-name="Arial" fo:font-weight="normal" officeooo:rsid="001b7c1e" style:font-weight-asian="normal" style:font-weight-complex="normal"/>
    </style:style>
    <style:style style:name="T5" style:family="text">
      <style:text-properties style:font-name="Arial" fo:font-weight="normal" officeooo:rsid="001f9819" style:font-weight-asian="normal" style:font-weight-complex="normal"/>
    </style:style>
    <style:style style:name="T6" style:family="text">
      <style:text-properties style:font-name="Arial" fo:font-weight="normal" officeooo:rsid="00106313" style:font-weight-asian="normal" style:font-weight-complex="normal"/>
    </style:style>
    <style:style style:name="T7" style:family="text">
      <style:text-properties style:font-name="Arial" fo:font-weight="normal" officeooo:rsid="001ee2c1" style:font-weight-asian="normal" style:font-weight-complex="normal"/>
    </style:style>
    <style:style style:name="T8" style:family="text">
      <style:text-properties style:font-name="Arial" fo:font-weight="normal" officeooo:rsid="0001b868" style:font-weight-asian="normal" style:font-weight-complex="normal"/>
    </style:style>
    <style:style style:name="T9" style:family="text">
      <style:text-properties style:font-name="Arial" fo:font-weight="normal" officeooo:rsid="0002a347" style:font-weight-asian="normal" style:font-weight-complex="normal"/>
    </style:style>
    <style:style style:name="T10" style:family="text">
      <style:text-properties style:font-name="Arial" fo:font-weight="normal" officeooo:rsid="0028bedf" style:font-weight-asian="normal" style:font-weight-complex="normal"/>
    </style:style>
    <style:style style:name="T11" style:family="text">
      <style:text-properties style:font-name="Arial" fo:font-weight="normal" officeooo:rsid="001fa46b" style:font-weight-asian="normal" style:font-weight-complex="normal"/>
    </style:style>
    <style:style style:name="T12" style:family="text">
      <style:text-properties style:font-name="Arial" fo:font-weight="normal" officeooo:rsid="00084c32" style:font-weight-asian="normal" style:font-weight-complex="normal"/>
    </style:style>
    <style:style style:name="T13" style:family="text">
      <style:text-properties style:font-name="Arial" fo:font-weight="normal" officeooo:rsid="000afbeb" style:font-weight-asian="normal" style:font-weight-complex="normal"/>
    </style:style>
    <style:style style:name="T14" style:family="text">
      <style:text-properties style:font-name="Arial" fo:font-weight="normal" officeooo:rsid="000c5db4" style:font-weight-asian="normal" style:font-weight-complex="normal"/>
    </style:style>
    <style:style style:name="T15" style:family="text">
      <style:text-properties style:font-name="Arial" fo:font-weight="normal" officeooo:rsid="000d83e4" style:font-weight-asian="normal" style:font-weight-complex="normal"/>
    </style:style>
    <style:style style:name="T16" style:family="text">
      <style:text-properties style:font-name="Arial" fo:font-weight="normal" officeooo:rsid="000deb01" style:font-weight-asian="normal" style:font-weight-complex="normal"/>
    </style:style>
    <style:style style:name="T17" style:family="text">
      <style:text-properties style:font-name="Arial" fo:font-weight="normal" officeooo:rsid="000ed6e1" style:font-weight-asian="normal" style:font-weight-complex="normal"/>
    </style:style>
    <style:style style:name="T18" style:family="text">
      <style:text-properties style:font-name="Arial" fo:font-weight="normal" officeooo:rsid="000fe222" style:font-weight-asian="normal" style:font-weight-complex="normal"/>
    </style:style>
    <style:style style:name="T19" style:family="text">
      <style:text-properties style:font-name="Arial" fo:font-weight="normal" officeooo:rsid="00118d3f" style:font-weight-asian="normal" style:font-weight-complex="normal"/>
    </style:style>
    <style:style style:name="T20" style:family="text">
      <style:text-properties style:font-name="Arial" fo:font-weight="bold" officeooo:rsid="000b53d8" style:font-weight-asian="bold" style:font-weight-complex="bold"/>
    </style:style>
    <style:style style:name="T21" style:family="text">
      <style:text-properties style:font-name="Arial" fo:font-weight="bold" officeooo:rsid="000afbeb" style:font-weight-asian="bold" style:font-weight-complex="bold"/>
    </style:style>
    <style:style style:name="T22" style:family="text">
      <style:text-properties style:font-name="Arial" fo:font-size="9pt" fo:font-weight="normal" officeooo:rsid="0028bedf" style:font-size-asian="7.84999990463257pt" style:font-weight-asian="normal" style:font-size-complex="9pt" style:font-weight-complex="normal"/>
    </style:style>
    <style:style style:name="T23" style:family="text">
      <style:text-properties style:font-name="Arial" fo:font-size="9pt" fo:font-weight="normal" officeooo:rsid="000b53d8" style:font-size-asian="7.84999990463257pt" style:font-weight-asian="normal" style:font-size-complex="9pt" style:font-weight-complex="normal"/>
    </style:style>
    <style:style style:name="T24" style:family="text">
      <style:text-properties style:font-name="Arial" fo:font-size="9pt" fo:font-weight="normal" officeooo:rsid="001ee2c1" style:font-size-asian="7.84999990463257pt" style:font-weight-asian="normal" style:font-size-complex="9pt" style:font-weight-complex="normal"/>
    </style:style>
    <style:style style:name="T25" style:family="text">
      <style:text-properties fo:color="#000000" style:font-name="Arial"/>
    </style:style>
    <style:style style:name="T26" style:family="text">
      <style:text-properties fo:color="#000000" style:font-name="Arial" style:text-underline-style="solid" style:text-underline-width="auto" style:text-underline-color="font-color" fo:font-weight="normal" officeooo:rsid="001b7c1e" style:font-weight-asian="normal" style:font-weight-complex="normal"/>
    </style:style>
    <style:style style:name="T27" style:family="text">
      <style:text-properties fo:color="#000000" style:font-name="Arial" fo:font-weight="normal" style:font-weight-asian="normal" style:font-weight-complex="normal"/>
    </style:style>
    <style:style style:name="T28" style:family="text">
      <style:text-properties fo:color="#954f72"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rong_20_Emphasis"/></text:p>
      <text:p text:style-name="P9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><text:span text:style-name="T2">Natur- und Kräuterdorfverein Nagel e. V.</text:span></text:span></text:p>
      <text:p text:style-name="P1"><text:span text:style-name="Strong_20_Emphasis"><text:span text:style-name="T2">z.Hd. Kerstin Küffner</text:span></text:span></text:p>
      <text:p text:style-name="P1"><text:span text:style-name="Strong_20_Emphasis"><text:span text:style-name="T2">Abt. Ku</text:span></text:span><text:span text:style-name="Strong_20_Emphasis"><text:span text:style-name="T3">l</text:span></text:span><text:span text:style-name="Strong_20_Emphasis"><text:span text:style-name="T2">tur und Brauchtum</text:span></text:span></text:p>
      <text:p text:style-name="P1"><text:span text:style-name="Strong_20_Emphasis"><text:span text:style-name="T2">Kemnather Str. 3</text:span></text:span></text:p>
      <text:p text:style-name="P1"><text:span text:style-name="Strong_20_Emphasis"><text:span text:style-name="T2">95697 Nagel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2"><text:s/></text:span></text:span></text:p>
      <text:p text:style-name="P1"><text:span text:style-name="Strong_20_Emphasis"><text:span text:style-name="T2"><text:s/></text:span></text:span></text:p>
      <text:p text:style-name="P1"><text:span text:style-name="Strong_20_Emphasis"><text:span text:style-name="T2"><text:s/></text:span></text:span></text:p>
      <text:p text:style-name="P1"><text:span text:style-name="Strong_20_Emphasis"><text:span text:style-name="T20">Anmeldung zur Ausbildung Wildkräuterführer/In 20</text:span></text:span><text:span text:style-name="Strong_20_Emphasis"><text:span text:style-name="T21">23</text:span></text:span></text:p>
      <text:p text:style-name="P1"><text:span text:style-name="Strong_20_Emphasis"><text:span text:style-name="T2"><text:s/></text:span></text:span></text:p>
      <text:p text:style-name="P1"><text:span text:style-name="Strong_20_Emphasis"><text:span text:style-name="T2">Für die Ausbildung zum/r Wildkräuterführer/In 20</text:span></text:span><text:span text:style-name="Strong_20_Emphasis"><text:span text:style-name="T13">23</text:span></text:span><text:span text:style-name="Strong_20_Emphasis"><text:span text:style-name="T2"> melde ich mich hiermit verbindlich an: (bitte </text:span></text:span><text:span text:style-name="Strong_20_Emphasis"><text:span text:style-name="T15">Z</text:span></text:span><text:span text:style-name="Strong_20_Emphasis"><text:span text:style-name="T2">utreffendes ankreuzen) </text:span></text:span></text:p>
      <text:p text:style-name="P1"><text:span text:style-name="Strong_20_Emphasis"><text:span text:style-name="T2"><text:s text:c="3"/><text:tab/></text:span></text:span></text:p>
      <text:p text:style-name="P3"><text:span text:style-name="Strong_20_Emphasis"><text:span text:style-name="T2">O<text:tab/>Ausbildungsgebühr incl. Material <text:s/></text:span></text:span><text:span text:style-name="Strong_20_Emphasis"><text:span text:style-name="T3">und Seminargetränke </text:span></text:span><text:span text:style-name="Strong_20_Emphasis"><text:span text:style-name="T2">(ohne Verpflegung) </text:span></text:span></text:p>
      <text:p text:style-name="P1"><text:span text:style-name="Strong_20_Emphasis"><text:span text:style-name="T2"><text:s text:c="10"/></text:span></text:span><text:span text:style-name="Strong_20_Emphasis"><text:span text:style-name="T13">75</text:span></text:span><text:span text:style-name="Strong_20_Emphasis"><text:span text:style-name="T4">0</text:span></text:span><text:span text:style-name="Strong_20_Emphasis"><text:span text:style-name="T2">,00 </text:span></text:span><text:span text:style-name="Strong_20_Emphasis"><text:span text:style-name="T12">Euro </text:span></text:span></text:p>
      <text:p text:style-name="P1"><text:span text:style-name="Strong_20_Emphasis"><text:span text:style-name="T12"/></text:span></text:p>
      <text:p text:style-name="P3"><text:span text:style-name="Strong_20_Emphasis"><text:span text:style-name="T2">O<text:tab/></text:span></text:span><text:span text:style-name="Strong_20_Emphasis"><text:span text:style-name="T15">langjährige Mitgliedschaft im Natur- und Kräuterdorfverein e.V. kan</text:span></text:span><text:span text:style-name="Strong_20_Emphasis"><text:span text:style-name="T18">n</text:span></text:span><text:span text:style-name="Strong_20_Emphasis"><text:span text:style-name="T15"> mit einem <text:tab/>Rabat</text:span></text:span><text:span text:style-name="Strong_20_Emphasis"><text:span text:style-name="T19">t </text:span></text:span><text:span text:style-name="Strong_20_Emphasis"><text:span text:style-name="T15">belohnt werden. (Bitte kontaktieren Sie uns.)</text:span></text:span></text:p>
      <text:p text:style-name="P1"><text:span text:style-name="Strong_20_Emphasis"><text:span text:style-name="T2"/></text:span></text:p>
      <text:p text:style-name="P13"><text:span text:style-name="Strong_20_Emphasis"><text:span text:style-name="T2">O<text:tab/>Ich habe Interesse an einer Mitgliedschaft, bitte senden Sie mir eine Anmel</text:span></text:span><text:span text:style-name="Strong_20_Emphasis"><text:span text:style-name="T3">d</text:span></text:span><text:span text:style-name="Strong_20_Emphasis"><text:span text:style-name="T2">ung zu.</text:span></text:span></text:p>
      <text:p text:style-name="P13"><text:span text:style-name="Strong_20_Emphasis"><text:span text:style-name="T2"/></text:span></text:p>
      <text:p text:style-name="P13"><text:span text:style-name="Strong_20_Emphasis"><text:span text:style-name="T2"/></text:span></text:p>
      <text:p text:style-name="P1"><text:span text:style-name="Strong_20_Emphasis"><text:span text:style-name="T2"><text:s/></text:span></text:span></text:p>
      <text:p text:style-name="P1"><text:span text:style-name="Strong_20_Emphasis"><text:span text:style-name="T2"><text:s/>–----------------------------------------------------------------------- <text:s/>–------------------------------------</text:span></text:span></text:p>
      <text:p text:style-name="P1"><text:span text:style-name="Strong_20_Emphasis"><text:span text:style-name="T2">Vorname, </text:span></text:span><text:span text:style-name="Strong_20_Emphasis"><text:span text:style-name="T6">Name</text:span></text:span><text:span text:style-name="Strong_20_Emphasis"><text:span text:style-name="T2"><text:tab/><text:tab/><text:tab/><text:tab/><text:tab/><text:tab/><text:tab/> Geburtsdatum 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><text:s/>–-------------------------------------------------------------------- <text:s/>–--------------------------------------</text:span></text:span></text:p>
      <text:p text:style-name="P1"><text:span text:style-name="Strong_20_Emphasis"><text:span text:style-name="T2">Straße, Haus</text:span></text:span><text:span text:style-name="Strong_20_Emphasis"><text:span text:style-name="T6">nr</text:span></text:span><text:span text:style-name="Strong_20_Emphasis"><text:span text:style-name="T2">. <text:s text:c="4"/><text:tab/><text:tab/><text:tab/><text:tab/><text:tab/><text:tab/><text:tab/> Beruf </text:span></text:span><text:span text:style-name="Strong_20_Emphasis"><text:span text:style-name="T6">(freiwillige Angabe)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><text:s/>–-----------------------------------------------------------------------------------------------------------------</text:span></text:span></text:p>
      <text:p text:style-name="P1"><text:span text:style-name="Strong_20_Emphasis"><text:span text:style-name="T2">PLZ, Wohnort 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><text:s/>–---------------------------------------------------------- –----------------------------------------------------</text:span></text:span></text:p>
      <text:p text:style-name="P1"><text:span text:style-name="Strong_20_Emphasis"><text:span text:style-name="T2">Telefon-/Mobilnummer (für Rückfragen) <text:tab/><text:tab/><text:tab/><text:tab/> <text:s/>E-Mail <text:s text:c="2"/></text:span></text:span></text:p>
      <text:p text:style-name="P1"><text:span text:style-name="Strong_20_Emphasis"><text:span text:style-name="T2"><text:s/></text:span></text:span></text:p>
      <text:p text:style-name="P1"><text:span text:style-name="Strong_20_Emphasis"><text:span text:style-name="T2">Mit meiner Unterschrift melde ich mich verbindlich zur Ausbildung „Wildkräuterführer/in“ an. Gleichzeitig erkenne ich die Anmeldebedingungen an. </text:span></text:span></text:p>
      <text:p text:style-name="P1"><text:span text:style-name="Strong_20_Emphasis"><text:span text:style-name="T2"><text:s/></text:span></text:span></text:p>
      <text:p text:style-name="P1"><text:span text:style-name="Strong_20_Emphasis"><text:span text:style-name="T2"><text:s/></text:span></text:span></text:p>
      <text:p text:style-name="P1"><text:span text:style-name="Strong_20_Emphasis"><text:span text:style-name="T2"/></text:span></text:p>
      <text:p text:style-name="P6"><text:span text:style-name="Strong_20_Emphasis"><text:span text:style-name="T2">________________________________________________________________________ Ort, Datum <text:s text:c="58"/>Unterschrift Teilnehmer/</text:span></text:span><text:span text:style-name="Strong_20_Emphasis"><text:span text:style-name="T3">in</text:span></text:span></text:p>
      <text:p text:style-name="P7"><text:span text:style-name="Strong_20_Emphasis"><text:span text:style-name="T20"/></text:span></text:p>
      <text:p text:style-name="P7"><text:span text:style-name="Strong_20_Emphasis"><text:span text:style-name="T20"/></text:span></text:p>
      <text:p text:style-name="P7"><text:soft-page-break/><text:span text:style-name="Strong_20_Emphasis"><text:span text:style-name="T20">Anmeldung:</text:span></text:span></text:p>
      <text:p text:style-name="P1"><text:span text:style-name="Strong_20_Emphasis"><text:span text:style-name="T2">Ihre schriftliche Anmeldung per Post ist verbindlich. </text:span></text:span></text:p>
      <text:p text:style-name="P1"><text:span text:style-name="Strong_20_Emphasis"><text:span text:style-name="T2">Sie erhalten von uns eine Anmeldebestätigung mit allen weiteren Informationen. <text:s/></text:span></text:span></text:p>
      <text:p text:style-name="P1"><text:span text:style-name="Strong_20_Emphasis"><text:span text:style-name="T2">Die Anmeldungen werden in der Reihenfolge des Posteinganges berücksichtigt.</text:span></text:span></text:p>
      <text:p text:style-name="P4"><text:span text:style-name="Strong_20_Emphasis"><text:span text:style-name="T16">D</text:span></text:span><text:span text:style-name="Strong_20_Emphasis"><text:span text:style-name="T2">ie Teilnehmerzahl is</text:span></text:span><text:span text:style-name="Strong_20_Emphasis"><text:span text:style-name="T4">t</text:span></text:span><text:span text:style-name="Strong_20_Emphasis"><text:span text:style-name="T2"> begrenzt. </text:span></text:span><text:span text:style-name="Strong_20_Emphasis"><text:span text:style-name="T14">Mitglieder des Natur- und Kräuterdorfverein Nagel e. V. werden bevorzugt.</text:span></text:span></text:p>
      <text:p text:style-name="P1"><text:span text:style-name="Strong_20_Emphasis"><text:span text:style-name="T23"/></text:span></text:p>
      <text:p text:style-name="P1"><text:span text:style-name="Strong_20_Emphasis"><text:span text:style-name="T2">Die Ausbildungsgebühr ist spätestens </text:span></text:span><text:span text:style-name="Strong_20_Emphasis"><text:span text:style-name="T8">6</text:span></text:span><text:span text:style-name="Strong_20_Emphasis"><text:span text:style-name="T2"> Wochen vor Ausbildungsbeginn auf das Konto des </text:span></text:span><text:span text:style-name="Strong_20_Emphasis"><text:span text:style-name="T3">Natur- und Kräuterdorfverein Nagel </text:span></text:span><text:span text:style-name="Strong_20_Emphasis"><text:span text:style-name="T2">e.V. zu überweisen. <text:s/>Falls die erforderliche Teilnehmerzahl nicht erreicht wird, kann die Ausbildung bis Beginn abgesagt werden. Im Fall einer Absage von Seiten des </text:span></text:span><text:span text:style-name="Strong_20_Emphasis"><text:span text:style-name="T3">Natur- und Kräuterdorfverein Nagel </text:span></text:span><text:span text:style-name="Strong_20_Emphasis"><text:span text:style-name="T2">e.V. wird die bereits bezahlte Gebühr in voller Höhe zurückerstattet. </text:span></text:span></text:p>
      <text:p text:style-name="P1"><text:span text:style-name="Strong_20_Emphasis"><text:span text:style-name="T17">Der </text:span></text:span><text:span text:style-name="Strong_20_Emphasis"><text:span text:style-name="T2">Anmelde</text:span></text:span><text:span text:style-name="Strong_20_Emphasis"><text:span text:style-name="T16">zeitraum beginnt am 0</text:span></text:span><text:span text:style-name="Strong_20_Emphasis"><text:span text:style-name="T8">1</text:span></text:span><text:span text:style-name="Strong_20_Emphasis"><text:span text:style-name="T3">. </text:span></text:span><text:span text:style-name="Strong_20_Emphasis"><text:span text:style-name="T16">Januar </text:span></text:span><text:span text:style-name="Strong_20_Emphasis"><text:span text:style-name="T2">20</text:span></text:span><text:span text:style-name="Strong_20_Emphasis"><text:span text:style-name="T13">23</text:span></text:span><text:span text:style-name="Strong_20_Emphasis"><text:span text:style-name="T2"> </text:span></text:span><text:span text:style-name="Strong_20_Emphasis"><text:span text:style-name="T16">und endet mit dem 31. Januar 2023.</text:span></text:span></text:p>
      <text:p text:style-name="P1"><text:span text:style-name="Strong_20_Emphasis"><text:span text:style-name="T7">Mindest-Teilnehmer</text:span></text:span><text:span text:style-name="Strong_20_Emphasis"><text:span text:style-name="T5">anzahl</text:span></text:span><text:span text:style-name="Strong_20_Emphasis"><text:span text:style-name="T7">l: 5. </text:span></text:span><text:span text:style-name="Strong_20_Emphasis"><text:span text:style-name="T16">S</text:span></text:span><text:span text:style-name="Strong_20_Emphasis"><text:span text:style-name="T7">ollte der Kurs nicht zus</text:span></text:span><text:span text:style-name="Strong_20_Emphasis"><text:span text:style-name="T13">t</text:span></text:span><text:span text:style-name="Strong_20_Emphasis"><text:span text:style-name="T7">ande kommen </text:span></text:span><text:span text:style-name="Strong_20_Emphasis"><text:span text:style-name="T13">oder auf Grund einer behördlich verordneten Absage nicht durchgeführt werden können,</text:span></text:span><text:span text:style-name="Strong_20_Emphasis"><text:span text:style-name="T7"> wird der Verein die bereits überwiesenen Kursgebühren zurückerstatten. Ein Anspruch auf Durchführung und Erstattung evtl. anfallender Kosten ist ausgeschlossen.</text:span></text:span></text:p>
      <text:p text:style-name="P1"><text:span text:style-name="Strong_20_Emphasis"><text:span text:style-name="T24"/></text:span></text:p>
      <text:p text:style-name="P10"><text:span text:style-name="Strong_20_Emphasis"><text:span text:style-name="T7">Die 1</text:span></text:span><text:span text:style-name="Strong_20_Emphasis"><text:span text:style-name="T9">4 Einheiten umfassende </text:span></text:span><text:span text:style-name="Strong_20_Emphasis"><text:span text:style-name="T7">Ausbildung wird angeboten, um die Inhalte optimal und teilnehmerorientiert vermitteln zu können. </text:span></text:span><text:span text:style-name="Strong_20_Emphasis"><text:span text:style-name="T10">(Die Zeitangaben können je nach Dozenten und Anzahl der Teilnehmer variieren)</text:span></text:span></text:p>
      <text:p text:style-name="P5"><text:span text:style-name="Emphasis"><text:span text:style-name="T2">Die </text:span></text:span><text:span text:style-name="Emphasis"><text:span text:style-name="T11">Ausbildungstage / </text:span></text:span><text:span text:style-name="Emphasis"><text:span text:style-name="T2">Seminare finden </text:span></text:span><text:span text:style-name="Emphasis"><text:span text:style-name="T11">neben den Veranstaltungen im Haus der Kräuter, Kemnather Straße 3, 95697 Nagel auch </text:span></text:span><text:span text:style-name="Emphasis"><text:span text:style-name="T2">– soweit es das Wetter erlaubt – <text:s/>in der Natur statt. </text:span></text:span><text:span text:style-name="Emphasis"><text:span text:style-name="T10">Evtl. Ausweichlehrstätte ist die Kösseine-Schule in Nagel. Der Verein versucht, die angegebenen Termine einzuhalten, kann jedoch einzelne Kurse verlegen. </text:span></text:span></text:p>
      <text:p text:style-name="P5"><text:span text:style-name="Emphasis"><text:span text:style-name="T13">Die Kursteilnehmer werden rechtzeitig darüber informiert.</text:span></text:span></text:p>
      <text:p text:style-name="P2"><text:span text:style-name="Emphasis"><text:span text:style-name="T22"/></text:span></text:p>
      <text:p text:style-name="P1"><text:span text:style-name="Strong_20_Emphasis"><text:span text:style-name="T20">Anmeldebedingungen</text:span></text:span></text:p>
      <text:p text:style-name="P1"><text:span text:style-name="Strong_20_Emphasis"><text:span text:style-name="T2">Sollten Sie unerwartet </text:span></text:span><text:span text:style-name="Strong_20_Emphasis"><text:span text:style-name="T3">(</text:span></text:span><text:span text:style-name="Strong_20_Emphasis"><text:span text:style-name="T2">nach verbindlicher Anmeldung</text:span></text:span><text:span text:style-name="Strong_20_Emphasis"><text:span text:style-name="T3">)</text:span></text:span><text:span text:style-name="Strong_20_Emphasis"><text:span text:style-name="T2"> absagen müssen, entsteht </text:span></text:span><text:span text:style-name="Strong_20_Emphasis"><text:span text:style-name="T3">eine </text:span></text:span><text:span text:style-name="Strong_20_Emphasis"><text:span text:style-name="T2"><text:s/>Bearbeitungsgebühr von 50 </text:span></text:span><text:span text:style-name="Strong_20_Emphasis"><text:span text:style-name="T3">Euro</text:span></text:span><text:span text:style-name="Strong_20_Emphasis"><text:span text:style-name="T2"> <text:s/></text:span></text:span><text:span text:style-name="Strong_20_Emphasis"><text:span text:style-name="T3">(</text:span></text:span><text:span text:style-name="Strong_20_Emphasis"><text:span text:style-name="T2">bis 8 Wochen vor Beginn der </text:span></text:span><text:span text:style-name="Strong_20_Emphasis"><text:span text:style-name="T3">Wildkräuterführer/in-</text:span></text:span><text:span text:style-name="Strong_20_Emphasis"><text:span text:style-name="T2">Ausbildung</text:span></text:span><text:span text:style-name="Strong_20_Emphasis"><text:span text:style-name="T6">)</text:span></text:span></text:p>
      <text:p text:style-name="P1"><text:span text:style-name="Strong_20_Emphasis"><text:span text:style-name="T2">Bei Rücktritt bis 4 Wochen vor Ausbildungsbeginn werden 50 % der Ausbildungsgebühr fällig, außer eine Ersatzperson </text:span></text:span><text:span text:style-name="Strong_20_Emphasis"><text:span text:style-name="T3">übernimmt Ihren Platz.</text:span></text:span><text:span text:style-name="Strong_20_Emphasis"><text:span text:style-name="T2"> <text:s/>Bei Abbruch der begonnenen Ausbildung ist eine Rückerstattung nicht mehr möglich. Ein Anspruch auf </text:span></text:span><text:span text:style-name="Strong_20_Emphasis"><text:span text:style-name="T3">Rückvergütung von </text:span></text:span><text:span text:style-name="Strong_20_Emphasis"><text:span text:style-name="T2">versäumte</text:span></text:span><text:span text:style-name="Strong_20_Emphasis"><text:span text:style-name="T3">n</text:span></text:span><text:span text:style-name="Strong_20_Emphasis"><text:span text:style-name="T2"> Ausbildungstage</text:span></text:span><text:span text:style-name="Strong_20_Emphasis"><text:span text:style-name="T3">n</text:span></text:span><text:span text:style-name="Strong_20_Emphasis"><text:span text:style-name="T2"> besteht nicht. </text:span></text:span></text:p>
      <text:p text:style-name="P1"><text:span text:style-name="Strong_20_Emphasis"><text:span text:style-name="T23"/></text:span></text:p>
      <text:p text:style-name="P1"><text:span text:style-name="Strong_20_Emphasis"><text:span text:style-name="T2">Mit meiner Unterschrift melde ich mich verbindlich zur Ausbildung </text:span></text:span><text:span text:style-name="Strong_20_Emphasis"><text:span text:style-name="T3">Nageler</text:span></text:span><text:span text:style-name="Strong_20_Emphasis"><text:span text:style-name="T2"> Wildkräuterführer/in an. Gleichzeitig erkenne ich die Anmeldebedingungen an. </text:span></text:span></text:p>
      <text:p text:style-name="P1"><text:span text:style-name="Strong_20_Emphasis"><text:span text:style-name="T2"><text:s/>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>________________________________________________________________________ Ort, Datum <text:s text:c="58"/>Unterschrift Teilnehmer/</text:span></text:span><text:span text:style-name="Strong_20_Emphasis"><text:span text:style-name="T3">in</text:span></text:span></text:p>
      <text:p text:style-name="P1"><text:span text:style-name="Strong_20_Emphasis"><text:span text:style-name="T1"/></text:span></text:p>
      <text:p text:style-name="P8"><text:span text:style-name="Strong_20_Emphasis"><text:span text:style-name="T26">Datenschutzhinweis:</text:span></text:span></text:p>
      <text:p text:style-name="P12"><text:span text:style-name="T25">Ihre angegebenen Daten werden von den Verantwortlichen des Natur- und Kräuterdorfvereins Nagel e.V. ausschließlich zur Planung, Durchführung und Abrechnung genutzt und nicht an Dritte weitergegeben. Weitergehende Informationen zum Datenschutz finden Sie unter </text:span><text:a xlink:type="simple" xlink:href="" office:target-frame-name="_blank" xlink:show="new"><text:span text:style-name="T28">www.kräuterdorf-nagel.de/datenschutz</text:span></text:a><text:span text:style-name="T25"> .</text:span></text:p>
      <text:p text:style-name="P11"><text:span text:style-name="Strong_20_Emphasis"><text:span text:style-name="T27">Auf Wunsch können wir unsere Datenschutzerklärung auch in gedruckter Form zur Verfügung stelle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6:13:11.358000000</meta:creation-date>
    <dc:date>2022-10-08T20:10:25.814000000</dc:date>
    <meta:editing-duration>PT7M17S</meta:editing-duration>
    <meta:editing-cycles>17</meta:editing-cycles>
    <meta:generator>LibreOffice/4.1.3.2$Windows_x86 LibreOffice_project/70feb7d99726f064edab4605a8ab840c50ec57a</meta:generator>
    <meta:document-statistic meta:table-count="0" meta:image-count="0" meta:object-count="0" meta:page-count="2" meta:paragraph-count="50" meta:word-count="481" meta:character-count="4458" meta:non-whitespace-character-count="3822"/>
  </office:meta>
</office:document-meta>
</file>