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style:page-number="auto" fo:break-before="page"/>
    </style:style>
    <style:style style:name="T1" style:family="text">
      <style:text-properties style:font-name="Arial" fo:font-weight="normal" style:font-weight-asian="normal" style:font-weight-complex="normal"/>
    </style:style>
    <style:style style:name="T2" style:family="text">
      <style:text-properties style:font-name="Arial"/>
    </style:style>
    <style:style style:name="T3" style:family="text">
      <style:text-properties fo:color="#000000" loext:opacity="100%" style:font-name="Arial"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4" style:family="text">
      <style:text-properties fo:color="#000000" loext:opacity="100%" style:font-name="Arial"/>
    </style:style>
    <style:style style:name="T5" style:family="text">
      <style:text-properties fo:color="#954f72" loext:opacity="100%" style:font-name="Arial"/>
    </style:style>
    <style:style style:name="T6" style:family="text">
      <style:text-properties fo:color="#000000" loext:opacity="100%" style:font-name="Arial"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Standard"/>
      <text:p text:style-name="Table_20_Contents"/>
      <text:p text:style-name="Table_20_Contents"/>
      <text:p text:style-name="Table_20_Contents"><text:span text:style-name="Strong_20_Emphasis"><text:span text:style-name="T1">Natur- und Kräuterdorfverein Nagel e. V.</text:span></text:span></text:p>
      <text:p text:style-name="Table_20_Contents"><text:span text:style-name="Strong_20_Emphasis"><text:span text:style-name="T1">z.Hd. Kerstin Küffner</text:span></text:span></text:p>
      <text:p text:style-name="Table_20_Contents"><text:span text:style-name="Strong_20_Emphasis"><text:span text:style-name="T1">Kemnather Str. 3</text:span></text:span></text:p>
      <text:p text:style-name="Table_20_Contents"><text:span text:style-name="Strong_20_Emphasis"><text:span text:style-name="T1">95697 Nagel</text:span></text:span></text:p>
      <text:p text:style-name="Table_20_Contents"/>
      <text:p text:style-name="Table_20_Contents"><text:span text:style-name="Strong_20_Emphasis"><text:span text:style-name="T1"><text:s/></text:span></text:span></text:p>
      <text:p text:style-name="Table_20_Contents"><text:span text:style-name="Strong_20_Emphasis"><text:span text:style-name="T1"><text:s/></text:span></text:span></text:p>
      <text:p text:style-name="Table_20_Contents"><text:span text:style-name="Strong_20_Emphasis"><text:span text:style-name="T1"><text:s/></text:span></text:span></text:p>
      <text:p text:style-name="Table_20_Contents"><text:span text:style-name="Strong_20_Emphasis"><text:span text:style-name="T2">Anmeldung zur Ausbildung Wildkräuterführer/In 2025</text:span></text:span></text:p>
      <text:p text:style-name="Table_20_Contents"><text:span text:style-name="Strong_20_Emphasis"><text:span text:style-name="T1"><text:s/></text:span></text:span></text:p>
      <text:p text:style-name="Table_20_Contents"><text:span text:style-name="Strong_20_Emphasis"><text:span text:style-name="T1">Für die Ausbildung zum/r Wildkräuterführer/In 2025 melde ich mich hiermit verbindlich an: (bitte Zutreffendes ankreuzen)</text:span></text:span></text:p>
      <text:p text:style-name="Table_20_Contents"><text:span text:style-name="Strong_20_Emphasis"><text:span text:style-name="T1"><text:s text:c="3"/><text:tab/></text:span></text:span></text:p>
      <text:p text:style-name="Table_20_Contents"><text:span text:style-name="Strong_20_Emphasis"><text:span text:style-name="T1">O<text:tab/>Ausbildungsgebühr incl. Material und Seminargetränke (ohne Verpflegung)</text:span></text:span></text:p>
      <text:p text:style-name="Table_20_Contents"><text:span text:style-name="Strong_20_Emphasis"><text:span text:style-name="T1"><text:s text:c="10"/>830,00 Euro</text:span></text:span></text:p>
      <text:p text:style-name="Table_20_Contents"/>
      <text:p text:style-name="Table_20_Contents"><text:span text:style-name="Strong_20_Emphasis"><text:span text:style-name="T1">O<text:tab/>langjährige Mitgliedschaft im Natur- und Kräuterdorfverein e.V. kann mit einem <text:tab/>Rabatt belohnt werden. (Bitte kontaktieren Sie uns.)</text:span></text:span></text:p>
      <text:p text:style-name="Table_20_Contents"/>
      <text:p text:style-name="Table_20_Contents"/>
      <text:p text:style-name="Table_20_Contents"/>
      <text:p text:style-name="Table_20_Contents"><text:span text:style-name="Strong_20_Emphasis"><text:span text:style-name="T1"><text:s/></text:span></text:span></text:p>
      <text:p text:style-name="Table_20_Contents"><text:span text:style-name="Strong_20_Emphasis"><text:span text:style-name="T1"><text:s/>–----------------------------------------------------------------------- <text:s/>–------------------------------------</text:span></text:span></text:p>
      <text:p text:style-name="Table_20_Contents"><text:span text:style-name="Strong_20_Emphasis"><text:span text:style-name="T1">Vorname, Name<text:tab/><text:tab/><text:tab/><text:tab/><text:tab/><text:tab/><text:tab/> Geburtsdatum</text:span></text:span></text:p>
      <text:p text:style-name="Table_20_Contents"/>
      <text:p text:style-name="Table_20_Contents"/>
      <text:p text:style-name="Table_20_Contents"><text:span text:style-name="Strong_20_Emphasis"><text:span text:style-name="T1"><text:s/>–-------------------------------------------------------------------- <text:s/>–--------------------------------------</text:span></text:span></text:p>
      <text:p text:style-name="Table_20_Contents"><text:span text:style-name="Strong_20_Emphasis"><text:span text:style-name="T1">Straße, Hausnr. <text:s text:c="4"/><text:tab/><text:tab/><text:tab/><text:tab/><text:tab/><text:tab/><text:tab/> Beruf (freiwillige Angabe)</text:span></text:span></text:p>
      <text:p text:style-name="Table_20_Contents"/>
      <text:p text:style-name="Table_20_Contents"/>
      <text:p text:style-name="Table_20_Contents"><text:span text:style-name="Strong_20_Emphasis"><text:span text:style-name="T1"><text:s/>–-----------------------------------------------------------------------------------------------------------------</text:span></text:span></text:p>
      <text:p text:style-name="Table_20_Contents"><text:span text:style-name="Strong_20_Emphasis"><text:span text:style-name="T1">PLZ, Wohnort</text:span></text:span></text:p>
      <text:p text:style-name="Table_20_Contents"/>
      <text:p text:style-name="Table_20_Contents"/>
      <text:p text:style-name="Table_20_Contents"><text:span text:style-name="Strong_20_Emphasis"><text:span text:style-name="T1"><text:s/>–---------------------------------------------------------- –----------------------------------------------------</text:span></text:span></text:p>
      <text:p text:style-name="Table_20_Contents"><text:span text:style-name="Strong_20_Emphasis"><text:span text:style-name="T1">Telefon-/Mobilnummer (für Rückfragen) <text:tab/><text:tab/><text:tab/><text:tab/> <text:s/>E-Mail <text:s text:c="2"/></text:span></text:span></text:p>
      <text:p text:style-name="Table_20_Contents"><text:span text:style-name="Strong_20_Emphasis"><text:span text:style-name="T1"><text:s/></text:span></text:span></text:p>
      <text:p text:style-name="Table_20_Contents"><text:span text:style-name="Strong_20_Emphasis"><text:span text:style-name="T1">Mit meiner Unterschrift melde ich mich verbindlich zur Ausbildung „Wildkräuterführer/in“ an. Gleichzeitig erkenne ich die Anmeldebedingungen an.</text:span></text:span></text:p>
      <text:p text:style-name="Table_20_Contents"><text:span text:style-name="Strong_20_Emphasis"><text:span text:style-name="T1"><text:s/></text:span></text:span></text:p>
      <text:p text:style-name="Table_20_Contents"><text:span text:style-name="Strong_20_Emphasis"><text:span text:style-name="T1"><text:s/></text:span></text:span></text:p>
      <text:p text:style-name="Table_20_Contents"/>
      <text:p text:style-name="Table_20_Contents"><text:span text:style-name="Strong_20_Emphasis"><text:span text:style-name="T1">________________________________________________________________________ Ort, Datum <text:s text:c="58"/>Unterschrift Teilnehmer/in</text:span></text:span></text:p>
      <text:p text:style-name="Table_20_Contents"/>
      <text:p text:style-name="Table_20_Contents"/>
      <text:p text:style-name="Table_20_Contents"/>
      <text:p text:style-name="Table_20_Contents"/>
      <text:p text:style-name="Table_20_Contents"><text:soft-page-break/><text:span text:style-name="Strong_20_Emphasis"><text:span text:style-name="T2">Anmeldung:</text:span></text:span></text:p>
      <text:p text:style-name="Table_20_Contents"><text:span text:style-name="Strong_20_Emphasis"><text:span text:style-name="T1">Ihre schriftliche Anmeldung per Post ist verbindlich.</text:span></text:span></text:p>
      <text:p text:style-name="Table_20_Contents"><text:span text:style-name="Strong_20_Emphasis"><text:span text:style-name="T1">Sie erhalten von uns eine Anmeldebestätigung mit allen weiteren Informationen. <text:s/></text:span></text:span></text:p>
      <text:p text:style-name="Table_20_Contents"><text:span text:style-name="Strong_20_Emphasis"><text:span text:style-name="T1">Die Anmeldungen werden in der Reihenfolge des Posteinganges berücksichtigt.</text:span></text:span></text:p>
      <text:p text:style-name="Table_20_Contents"><text:span text:style-name="Strong_20_Emphasis"><text:span text:style-name="T1">Die Teilnehmerzahl ist begrenzt. Mitglieder des Natur- und Kräuterdorfverein Nagel e. V. werden bevorzugt.</text:span></text:span></text:p>
      <text:p text:style-name="Table_20_Contents"/>
      <text:p text:style-name="Table_20_Contents"><text:span text:style-name="Strong_20_Emphasis"><text:span text:style-name="T1">Die Ausbildungsgebühr ist spätestens 6 Wochen vor Ausbildungsbeginn auf das Konto des Natur- und Kräuterdorfverein Nagel e.V. zu überweisen. <text:s/>Falls die erforderliche Teilnehmerzahl nicht erreicht wird, kann die Ausbildung bis Beginn abgesagt werden. Im Fall einer Absage von Seiten des Natur- und Kräuterdorfverein Nagel e.V. wird die bereits bezahlte Gebühr in voller Höhe zurückerstattet.</text:span></text:span></text:p>
      <text:p text:style-name="Table_20_Contents"><text:span text:style-name="Strong_20_Emphasis"><text:span text:style-name="T1">Der Anmeldezeitraum beginnt sofort und endet mit dem 31. Januar 2025.</text:span></text:span></text:p>
      <text:p text:style-name="Table_20_Contents"><text:span text:style-name="Strong_20_Emphasis"><text:span text:style-name="T1">Mindest-Teilnehmeranzahll: 5. Sollte der Kurs nicht zustande kommen oder auf Grund einer behördlich verordneten Absage nicht durchgeführt werden können, wird der Verein die bereits überwiesenen Kursgebühren zurückerstatten. Ein Anspruch auf Durchführung und Erstattung evtl. anfallender Kosten ist ausgeschlossen.</text:span></text:span></text:p>
      <text:p text:style-name="Table_20_Contents"/>
      <text:p text:style-name="Text_20_body"><text:span text:style-name="Strong_20_Emphasis"><text:span text:style-name="T1">Die 23 Einheiten an 18 Seminartagen umfassende Ausbildung wird angeboten, um die Inhalte optimal und teilnehmerorientiert vermitteln zu können. (Die Zeitangaben können je nach Dozenten und Anzahl der Teilnehmer variieren)</text:span></text:span></text:p>
      <text:p text:style-name="Table_20_Contents"><text:span text:style-name="Hervorhebung"><text:span text:style-name="T2">Die Ausbildungstage / Seminare finden neben den Veranstaltungen im Haus der Kräuter, Kemnather Straße 3, 95697 Nagel auch – soweit es das Wetter erlaubt – <text:s/>in der Natur statt. Evtl. Ausweichlehrstätte ist die Kösseine-Schule in Nagel. Der Verein versucht, die angegebenen Termine einzuhalten, kann jedoch einzelne Kurse verlegen.</text:span></text:span></text:p>
      <text:p text:style-name="Table_20_Contents"><text:span text:style-name="Hervorhebung"><text:span text:style-name="T2">Die Kursteilnehmer werden rechtzeitig darüber informiert.</text:span></text:span></text:p>
      <text:p text:style-name="Table_20_Contents"/>
      <text:p text:style-name="Table_20_Contents"><text:span text:style-name="Strong_20_Emphasis"><text:span text:style-name="T2">Anmeldebedingungen</text:span></text:span></text:p>
      <text:p text:style-name="Table_20_Contents"><text:span text:style-name="Strong_20_Emphasis"><text:span text:style-name="T1">Sollten Sie unerwartet (nach verbindlicher Anmeldung) absagen müssen, entsteht eine <text:s/>Bearbeitungsgebühr von 50 Euro <text:s/>(bis 8 Wochen vor Beginn der Wildkräuterführer/in-Ausbildung)</text:span></text:span></text:p>
      <text:p text:style-name="Table_20_Contents"><text:span text:style-name="Strong_20_Emphasis"><text:span text:style-name="T1">Bei Rücktritt bis 4 Wochen vor Ausbildungsbeginn werden 50 % der Ausbildungsgebühr fällig, außer eine Ersatzperson übernimmt Ihren Platz. <text:s/>Bei Abbruch der begonnenen Ausbildung ist eine Rückerstattung nicht mehr möglich. Ein Anspruch auf Rückvergütung von versäumten Ausbildungstagen besteht nicht.</text:span></text:span></text:p>
      <text:p text:style-name="Table_20_Contents"/>
      <text:p text:style-name="Table_20_Contents"><text:span text:style-name="Strong_20_Emphasis"><text:span text:style-name="T1">Mit meiner Unterschrift melde ich mich verbindlich zur Ausbildung Nageler Wildkräuterführer/in an. Gleichzeitig erkenne ich die Anmeldebedingungen an.</text:span></text:span></text:p>
      <text:p text:style-name="Table_20_Contents"><text:span text:style-name="Strong_20_Emphasis"><text:span text:style-name="T1"><text:s/></text:span></text:span></text:p>
      <text:p text:style-name="Table_20_Contents"/>
      <text:p text:style-name="Table_20_Contents"><text:span text:style-name="Strong_20_Emphasis"><text:span text:style-name="T1">________________________________________________________________________ Ort, Datum <text:s text:c="58"/>Unterschrift Teilnehmer/in</text:span></text:span></text:p>
      <text:p text:style-name="Table_20_Contents"/>
      <text:p text:style-name="Table_20_Contents"><text:span text:style-name="Strong_20_Emphasis"><text:span text:style-name="T3">Datenschutzhinweis:</text:span></text:span></text:p>
      <text:p text:style-name="Text_20_body"><text:span text:style-name="Absatz-Standardschriftart"><text:span text:style-name="T4">Ihre angegebenen Daten werden von den Verantwortlichen des Natur- und Kräuterdorfvereins Nagel e.V. ausschließlich zur Planung, Durchführung und Abrechnung genutzt und nicht an Dritte weitergegeben. Weitergehende Informationen zum Datenschutz finden Sie unter </text:span></text:span><text:span text:style-name="Absatz-Standardschriftart"><text:span text:style-name="T5">www.kräuterdorf-nagel.de/datenschutz</text:span></text:span><text:span text:style-name="Absatz-Standardschriftart"><text:span text:style-name="T4"> .</text:span></text:span></text:p>
      <text:p text:style-name="Text_20_body"><text:span text:style-name="Strong_20_Emphasis"><text:span text:style-name="T6">Auf Wunsch können wir unsere Datenschutzerklärung auch in gedruckter Form zur Verfügung stellen.</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Hervorhebung"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0.3$Windows_X86_64 LibreOffice_project/0bdf1299c94fe897b119f97f3c613e9dca6be583</meta:generator>
    <dc:creator>Küffner, Christoph</dc:creator>
    <meta:creation-date>2018-09-25T16:13:00Z</meta:creation-date>
    <dc:date>2024-10-23T10:57:00Z</dc:date>
    <meta:editing-cycles>20</meta:editing-cycles>
    <meta:editing-duration>PT0S</meta:editing-duration>
    <meta:document-statistic meta:table-count="0" meta:image-count="0" meta:object-count="0" meta:page-count="2" meta:paragraph-count="48" meta:word-count="463" meta:character-count="4343" meta:non-whitespace-character-count="3735"/>
    <meta:template xlink:type="simple" xlink:actuate="onRequest" xlink:title="" xlink:href="file:///C:/Users/Schultheiss/AppData/Local/Microsoft/Windows/INetCache/Content.Outlook/A0V0M9T9/ausbild%20anmeldung%2025.odt/Normal"/>
  </office:meta>
</office:document-meta>
</file>